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eld"/><text:bookmark-start text:name="__RefHeading___weld_1"/><text:bookmark-start text:name="weld"/>WELD<text:bookmark-end text:name="__RefHeading___weld_1"/><text:bookmark-end text:name="weld"/></text:h>
      <text:p text:style-name="Text_20_body">The Weld trait covers all sorts of incendiary uses;–
the Gadget can be used to burn something, cut
through thin substances or even solder and weld
small items together. While the trait doesn’t give the
task any bonuses, it works as a great multi-purpose
tool for all your sealing and cutting requi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0:56</meta:creation-date>
    <dc:creator>Generated</dc:creator>
    <dc:date>2025-04-17T17::30:56</dc:date>
    <dc:language>en-US</dc:language>
    <meta:editing-cycles>1</meta:editing-cycles>
    <meta:editing-duration>PT0S</meta:editing-duration>
    <dc:title>traits:weld</dc:title>
  </office:meta>
</office:document-meta>
</file>