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ell"/><text:bookmark-start text:name="__RefHeading___well_mannered_1"/><text:bookmark-start text:name="well_mannered"/>WELL MANNERED<text:bookmark-end text:name="__RefHeading___well_mannered_1"/><text:bookmark-end text:name="well_mannered"/></text:h>
      <text:p text:style-name="Text_20_body">You know how to behave in polite society and how to
engage in mannered small-talk. You know when to
speak, when to listen and how to address those you
speak to. You gain a +2 bonus when trying to fit in or
use charm in well to do soci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24</meta:creation-date>
    <dc:creator>Generated</dc:creator>
    <dc:date>2025-04-17T17::18:24</dc:date>
    <dc:language>en-US</dc:language>
    <meta:editing-cycles>1</meta:editing-cycles>
    <meta:editing-duration>PT0S</meta:editing-duration>
    <dc:title>traits:well</dc:title>
  </office:meta>
</office:document-meta>
</file>