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icked"/><text:bookmark-start text:name="__RefHeading___wicked_1"/><text:bookmark-start text:name="wicked"/>WICKED<text:bookmark-end text:name="__RefHeading___wicked_1"/><text:bookmark-end text:name="wicked"/></text:h>
      <text:p text:style-name="Text_20_body">The Gadget is a melee weapon that does much more
damage than normally attributed to a weapon of that
typ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does an
additional 2 damage when used as a melee weapon
due to its exceptional hardness, sharpness, or other
property.</text:p>
      <text:p text:style-name="Text_20_body">As a Major Good Trait, the Gadget is lethal to the touch
and does 4/L/L damage when it strikes some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2:50</meta:creation-date>
    <dc:creator>Generated</dc:creator>
    <dc:date>2025-04-17T16::52:50</dc:date>
    <dc:language>en-US</dc:language>
    <meta:editing-cycles>1</meta:editing-cycles>
    <meta:editing-duration>PT0S</meta:editing-duration>
    <dc:title>traits:wicked</dc:title>
  </office:meta>
</office:document-meta>
</file>