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zap"/><text:bookmark-start text:name="__RefHeading___zap_1"/><text:bookmark-start text:name="zap"/>ZAP<text:bookmark-end text:name="__RefHeading___zap_1"/><text:bookmark-end text:name="zap"/></text:h>
      <text:p text:style-name="Text_20_body">The Zap Trait turns the Gadget into a ranged weapon.
As a Minor Good Trait it has two versions: either the
Zap does 4/L/L damage on people, or it does 4/8/12
damage but can also make things explode and burn.
As a Major Good Trait it also has two versions: either
the Zap can hit multiple targets standing close
together with a single shot, or it is strong enough
that it can blast vehicles or even spaceships. If you
are creating a Gadget with the Zap trait, remember
the Doctor’s stance on weap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05:24</meta:creation-date>
    <dc:creator>Generated</dc:creator>
    <dc:date>2025-04-17T16::05:24</dc:date>
    <dc:language>en-US</dc:language>
    <meta:editing-cycles>1</meta:editing-cycles>
    <meta:editing-duration>PT0S</meta:editing-duration>
    <dc:title>traits:zap</dc:title>
  </office:meta>
</office:document-meta>
</file>